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oek Loo - Stökskesweg,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lid 1 van de Wet ruimtelijke ordening jo. 4.6 lid 1 onder g Invoeringswet Omgevingswet en de Algemene wet bestuursrecht bekend dat dat de gemeenteraad op donderdag 30 mei 2024 het bestemmingsplan 'Hoek Loo- Stökskesweg, Bergeijk' met als identificatienummer NL.IMRO.1724.BPBfll1105-VAST gewijzigd heeft vastgesteld.</text:p>
            <text:p text:style-name="common-al">
            <text:span text:style-name="nadrukvet">Inhoud</text:span>
          </text:p>
            <text:p text:style-name="common-al">Het gewijzigd vastgesteld bestemmingsplan 'Hoek Loo - Stökskesweg, Bergeijk' voorziet in de realisatie van een logiesgebouw ten behoeve van de huisvesting van maximaal 80 arbeidsmigranten, op de locatie hoek Loo – Stökskesweg te Bergeijk. In de toelichting van het bestemmingsplan is de ontwikkeling verder uitgelegd.</text:p>
            <text:p text:style-name="common-al">
            <text:span text:style-name="nadrukvet">Inzage</text:span>
          </text:p>
            <text:p text:style-name="common-al">Het gewijzigd vastgesteld bestemmingsplan 'Hoek Loo - Stökskesweg, Bergeijk', met identificatienummer NL.IMRO.1724.BPBfll1105-VAST, ligt met ingang van donderdag 13 juni 2024 gedurende zes weken voor iedereen ter inzage.</text:p>
            <text:p text:style-name="common-al">Het bestemmingsplan is digitaal in te zien op <text:a xlink:href="https://omgevingswet.overheid.nl/regels-op-de-kaart/viewer" xlink:type="simple">https://omgevingswet.overheid.nl/regels-op-de-kaart</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9 me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me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6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fll1105-VAST</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Hoek Loo - Stökskesweg, Bergeijk’</meta:user-defined>
    <meta:user-defined meta:name="DCTERMS.W3CDTF/DCTERMS.available">2024-06-12</meta:user-defined>
    <meta:user-defined meta:name="DCTERMS.W3CDTF/OVERHEIDop.jaargang">2024</meta:user-defined>
    <meta:user-defined meta:name="OVERHEIDop.publicationIssue">255669</meta:user-defined>
    <meta:user-defined meta:name="OVERHEIDop.GmbID/DC.identifier">gmb-2024-255669</meta:user-defined>
    <meta:user-defined meta:name="OVERHEIDop.versieInformatie"/>
  </office:meta>
</office:document-meta>
</file>