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Achterwillenseweg 134 en 13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4 een aanvraag om een omgevingsvergunning ontvangen. Het gaat over het aanleggen van een brug op de locatie tussen Achterwillenseweg 134 en 136 te Gouda. De aanvraag is geregistreerd onder kenmerk 2024-000124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6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42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tussen Achterwillenseweg 134 en 136 te Gouda</meta:user-defined>
    <meta:user-defined meta:name="DCTERMS.W3CDTF/DCTERMS.available">2024-06-12</meta:user-defined>
    <meta:user-defined meta:name="DCTERMS.W3CDTF/OVERHEIDop.jaargang">2024</meta:user-defined>
    <meta:user-defined meta:name="OVERHEIDop.publicationIssue">255660</meta:user-defined>
    <meta:user-defined meta:name="OVERHEIDop.GmbID/DC.identifier">gmb-2024-255660</meta:user-defined>
    <meta:user-defined meta:name="OVERHEIDop.versieInformatie"/>
  </office:meta>
</office:document-meta>
</file>