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len aan de voorzijde aan Bentweg 27A, 2391 JH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5-2024  10-06-2024 een omgevingsvergunning verleend. De gemeente geeft hiermee toestemming voor het plaatsen van 2 dakkapellen aan de voorzijde aan Bentweg 27A, 2391 JH Hazerswoude-Dorp, geregistreerd onder nr. 048433128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6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2804</meta:user-defined>
    <meta:user-defined meta:name="DCTERMS.abstract">Verleende vergunning voor het plaatsen van 2 dakkapellen aan de voorzijde aan Bentweg 27A, 2391 JH Hazerswoude-Dorp</meta:user-defined>
    <dc:language>nl</dc:language>
    <meta:user-defined meta:name="OVERHEIDop.locatietype/OVERHEIDop.gebiedsmarkering">Punt</meta:user-defined>
    <meta:user-defined meta:name="DC.title">Verleende vergunning voor het plaatsen van  een dakkapellen aan de voorzijde aan Bentweg 27A, 2391 JH Hazerswoude-Dorp</meta:user-defined>
    <meta:user-defined meta:name="DCTERMS.W3CDTF/DCTERMS.available">2024-06-12</meta:user-defined>
    <meta:user-defined meta:name="DCTERMS.W3CDTF/OVERHEIDop.jaargang">2024</meta:user-defined>
    <meta:user-defined meta:name="OVERHEIDop.publicationIssue">255659</meta:user-defined>
    <meta:user-defined meta:name="OVERHEIDop.GmbID/DC.identifier">gmb-2024-255659</meta:user-defined>
    <meta:user-defined meta:name="OVERHEIDop.versieInformatie"/>
  </office:meta>
</office:document-meta>
</file>