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Leeuwerik Mispelhoef Zomerloop, Start en Finish Oirschotsedijk 9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179</text:p>
            <text:p text:style-name="common-al">Omschrijving: Evenementenvergunning Leeuwerik Mispelhoef Zomerloop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9 5651GB Eindhoven</text:p>
              </text:list-item>
            </text:list>
            <text:p text:style-name="common-al">Datum ontvangst: 22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79</meta:user-defined>
    <meta:user-defined meta:name="DCTERMS.abstract">Evenementenvergunning Leeuwerik Mispelhoef Zomerloop</meta:user-defined>
    <dc:language>nl</dc:language>
    <meta:user-defined meta:name="OVERHEIDop.locatietype/OVERHEIDop.gebiedsmarkering">Punt</meta:user-defined>
    <meta:user-defined meta:name="DC.title">Ingekomen evenementenaanvraag: Evenementenvergunning Leeuwerik Mispelhoef Zomerloop, Start en Finish Oirschotsedijk 9 5651GB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49</meta:user-defined>
    <meta:user-defined meta:name="OVERHEIDop.GmbID/DC.identifier">gmb-2024-255649</meta:user-defined>
    <meta:user-defined meta:name="OVERHEIDop.versieInformatie"/>
  </office:meta>
</office:document-meta>
</file>