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en elektrak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teiger en elektrakast</text:p>
            <text:p text:style-name="common-al">Locatie: Singelstraat 8</text:p>
            <text:p text:style-name="common-al">Datum: 12 juni 2024 tot en met 1 januari 2025</text:p>
            <text:p text:style-name="common-al">Dossiernummer: 4169958</text:p>
            <text:p text:style-name="common-al">Verzenddatum besluit: 10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564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4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4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en elektrakast</meta:user-defined>
    <meta:user-defined meta:name="DCTERMS.W3CDTF/DCTERMS.available">2024-06-12</meta:user-defined>
    <meta:user-defined meta:name="DCTERMS.W3CDTF/OVERHEIDop.jaargang">2024</meta:user-defined>
    <meta:user-defined meta:name="OVERHEIDop.publicationIssue">255647</meta:user-defined>
    <meta:user-defined meta:name="OVERHEIDop.GmbID/DC.identifier">gmb-2024-255647</meta:user-defined>
    <meta:user-defined meta:name="OVERHEIDop.versieInformatie"/>
  </office:meta>
</office:document-meta>
</file>