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chuur bij een gesplitste woning, Korenburgerveenweg 18a,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bij een gesplitste woning aan Korenburgerveenweg 18a, 7119AR Winterswijk Corle</text:span>
          </text:p>
            <text:p text:style-name="common-al">De gemeente Winterswijk heeft een omgevingsvergunning verleend. De gemeente Winterswijk geeft hiermee toestemming voor het bouwen van een schuur bij een gesplitste woning aan Korenburgerveenweg 18a, 7119AR Winterswijk Corl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87a3174d-2730-11ef-a337-0050560122a3</text:p>
            <text:p text:style-name="common-al">
            <text:span text:style-name="nadrukvet">Bent u het niet eens met de vergunning?</text:span>
          </text:p>
            <text:p text:style-name="common-al">U kunt de Gemeente Winterswijk tot 24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6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4</meta:user-defined>
    <meta:user-defined meta:name="DCTERMS.abstract">Betreft: beschikking op aanvraag op locatie Korenburgerveenweg 18a, 7119AR Winterswijk Corle</meta:user-defined>
    <dc:language>nl</dc:language>
    <meta:user-defined meta:name="DC.title">Kennisgeving besluit op het bouwen van een schuur bij een gesplitste woning, Korenburgerveenweg 18a, 7119AR Winterswijk Corle</meta:user-defined>
    <meta:user-defined meta:name="OVERHEIDop.datumEindeReactietermijn">2024-07-24</meta:user-defined>
    <meta:user-defined meta:name="OVERHEIDop.terinzageleggingBG">https://jeleefomgeving.nl/inzien/001974658/87a3174d-2730-11ef-a337-0050560122a3</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Afwijkvergunning|exb-2024-23186</meta:user-defined>
    <meta:user-defined meta:name="OVERHEIDop.publicationIssue">255643</meta:user-defined>
    <meta:user-defined meta:name="OVERHEIDop.GmbID/DC.identifier">gmb-2024-255643</meta:user-defined>
    <meta:user-defined meta:name="OVERHEIDop.versieInformatie"/>
  </office:meta>
</office:document-meta>
</file>