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Quercus robur (zomereik) , Ringbaan Oost perceel F 362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Quercus robur (zomereik)  op de locatie Ringbaan Oost perceel F 3622 Weert. De aanvraag om omgevingsvergunning is ontvangen op 6 juni 2024 en is geregistreerd onder zaaknummer Z2024-000014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56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4</meta:user-defined>
    <meta:user-defined meta:name="DCTERMS.abstract">Betreft: Aanvraag op locatie Ringbaan Oost perceel F 3622 Weert</meta:user-defined>
    <dc:language>nl</dc:language>
    <meta:user-defined meta:name="OVERHEIDop.locatietype/OVERHEIDop.gebiedsmarkering">Vlak</meta:user-defined>
    <meta:user-defined meta:name="DC.title">Aanvraag Omgevingsvergunning voor het kappen van een Quercus robur (zomereik) , Ringbaan Oost perceel F 3622 Wee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39</meta:user-defined>
    <meta:user-defined meta:name="OVERHEIDop.GmbID/DC.identifier">gmb-2024-255639</meta:user-defined>
    <meta:user-defined meta:name="OVERHEIDop.versieInformatie"/>
  </office:meta>
</office:document-meta>
</file>