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8a, Brandwijk, zaaknummer OMG/2024/0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Strijd met R.O.,  kenmerk:OMG/2024/0198-25-01</text:p>
            <text:p text:style-name="common-al">Voor het: realiseren van dagrecreatie als zorgboerderij</text:p>
            <text:p text:style-name="common-al"/>
            <text:p text:style-name="common-al">
            <text:span text:style-name="nadrukvet">Locatie: Brandwijksedijk 28a, Brandwijk</text:span>
          </text:p>
            <text:p text:style-name="common-al">(Verzend)datum besluit: 7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6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98</meta:user-defined>
    <meta:user-defined meta:name="DCTERMS.abstract">Buiten behandeling gesteld - omgevingsvergunning, Brandwijksedijk 28a, Brandwijk, realiseren van dagrecreatie als zorgboerderij.</meta:user-defined>
    <dc:language>nl</dc:language>
    <meta:user-defined meta:name="OVERHEIDop.locatietype/OVERHEIDop.gebiedsmarkering">Adres</meta:user-defined>
    <meta:user-defined meta:name="DC.title">Gemeente Molenlanden verleende omgevingsvergunning reguliere procedure Brandwijksedijk 28a, Brandwijk, zaaknummer OMG/2024/0198</meta:user-defined>
    <meta:user-defined meta:name="DCTERMS.W3CDTF/DCTERMS.available">2024-06-12</meta:user-defined>
    <meta:user-defined meta:name="DCTERMS.W3CDTF/OVERHEIDop.jaargang">2024</meta:user-defined>
    <meta:user-defined meta:name="OVERHEIDop.publicationIssue">255638</meta:user-defined>
    <meta:user-defined meta:name="OVERHEIDop.GmbID/DC.identifier">gmb-2024-255638</meta:user-defined>
    <meta:user-defined meta:name="OVERHEIDop.versieInformatie"/>
  </office:meta>
</office:document-meta>
</file>