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0 juni 2024 verleend Cornelis Houtmanstraat 30, 9934HG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0 juni 2024</text:p>
            <text:p text:style-name="common-al">Omschrijving: het plaatsen van een container</text:p>
            <text:p text:style-name="common-al">Locatie: Cornelis Houtmanstraat 30, 9934HG Delfzijl</text:p>
            <text:p text:style-name="common-al">Zaaknummer: Z2024-00002165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563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63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63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165</meta:user-defined>
    <meta:user-defined meta:name="DCTERMS.abstract">APV ontheffing: 10 juni 2024 verleend voor het plaatsen van een container op de locatie Cornelis Houtmanstraat 30, 9934HG Delfzijl</meta:user-defined>
    <dc:language>nl</dc:language>
    <meta:user-defined meta:name="OVERHEIDop.locatietype/OVERHEIDop.gebiedsmarkering">Punt</meta:user-defined>
    <meta:user-defined meta:name="DC.title">Kennisgeving besluit APV ontheffing: 10 juni 2024 verleend Cornelis Houtmanstraat 30, 9934HG Delfzijl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637</meta:user-defined>
    <meta:user-defined meta:name="OVERHEIDop.GmbID/DC.identifier">gmb-2024-255637</meta:user-defined>
    <meta:user-defined meta:name="OVERHEIDop.versieInformatie"/>
  </office:meta>
</office:document-meta>
</file>