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26 panden, Breestraat 3B, 3C, 3D, 3E, 3F, 3G, 18B, 18C, 18D, 18E, 18F, 18G, 18H, 18J, 18K, 18L, 18M, 18N, 18P, 18R en 18S, Utrechtse Veer 27 en 27B</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4447</text:p>
            <text:p text:style-name="common-al">
            <text:span text:style-name="nadrukvet">Ingekomen:</text:span> 10-06-2024</text:p>
            <text:p text:style-name="common-al">
            <text:span text:style-name="nadrukvet">Locatie:</text:span> Breestraat 3B 2311CG Leiden, Breestraat 3C 2311CG Leiden, Breestraat 3D 2311CG Leiden, Breestraat 3E 2311CG Leiden, Breestraat 3F 2311CG Leiden, Breestraat 3G 2311CG Leiden, Breestraat 18B 2311CR Leiden, Breestraat 18C 2311CR Leiden, Breestraat 18D 2311CR Leiden, Breestraat 18E 2311CR Leiden, Breestraat 18F 2311CR Leiden, Breestraat 18G 2311CR Leiden, Breestraat 18H 2311CR Leiden, Breestraat 18J 2311CR Leiden, Breestraat 18K 2311CR Leiden, Breestraat 18L 2311CR Leiden, Breestraat 18M 2311CR Leiden, Breestraat 18N 2311CR Leiden, Breestraat 18P 2311CR Leiden, Breestraat 18R 2311CR Leiden, Breestraat 18S 2311CR Leiden, Utrechtse Veer 27 2311ND Leiden, Utrechtse Veer 27B 2311ND Leiden</text:p>
            <text:p text:style-name="common-al">
            <text:span text:style-name="nadrukvet">Projectomschrijving:</text:span> verhuurvergunning voor 26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4447</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6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4447</meta:user-defined>
    <meta:user-defined meta:name="DCTERMS.abstract">verhuurvergunning voor 26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26 panden, Breestraat 3B, 3C, 3D, 3E, 3F, 3G, 18B, 18C, 18D, 18E, 18F, 18G, 18H, 18J, 18K, 18L, 18M, 18N, 18P, 18R en 18S, Utrechtse Veer 27 en 27B</meta:user-defined>
    <meta:user-defined meta:name="DCTERMS.W3CDTF/DCTERMS.available">2024-06-20</meta:user-defined>
    <meta:user-defined meta:name="OVERHEIDop.externeBijlage">LEIDEN_202406_GFO_ZAKEN_810722_Aanvraagformulie...|exb-2024-23184</meta:user-defined>
    <meta:user-defined meta:name="DCTERMS.W3CDTF/OVERHEIDop.jaargang">2024</meta:user-defined>
    <meta:user-defined meta:name="OVERHEIDop.publicationIssue">255633</meta:user-defined>
    <meta:user-defined meta:name="OVERHEIDop.GmbID/DC.identifier">gmb-2024-255633</meta:user-defined>
    <meta:user-defined meta:name="OVERHEIDop.versieInformatie"/>
  </office:meta>
</office:document-meta>
</file>