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derniseren van het trafohuisje, Cicerostraat 22T, 1715G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moderniseren van het trafohuisje op locatie Cicerostraat 22T, 1715GE Spanbroek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 De aanvraag is geregistreerd onder zaaknummer Z2024-00000331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7 juni 2024. Gemeente Opmeer neemt daarover 2 augustus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6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Aanvraag op locatie Cicerostraat 22T, 1715GE Spanbroek</meta:user-defined>
    <dc:language>nl</dc:language>
    <meta:user-defined meta:name="OVERHEIDop.locatietype/OVERHEIDop.gebiedsmarkering">Vlak</meta:user-defined>
    <meta:user-defined meta:name="DC.title">Aanvraag vergunning voor het moderniseren van het trafohuisje, Cicerostraat 22T, 1715GE Spanbr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32</meta:user-defined>
    <meta:user-defined meta:name="OVERHEIDop.GmbID/DC.identifier">gmb-2024-255632</meta:user-defined>
    <meta:user-defined meta:name="OVERHEIDop.versieInformatie"/>
  </office:meta>
</office:document-meta>
</file>