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standplaatsvergunning, verkoop en bereiding van vis en visgerelateerde producten, Beethovenlaan 62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ndplaatsvergunning</text:p>
            <text:p text:style-name="common-al">Voor: verkoop en bereiding van vis en visgerelateerde producten </text:p>
            <text:p text:style-name="common-al">Locatie: Beethovenlaan 62B</text:p>
            <text:p text:style-name="common-al">Datum: iedere donderdag in de periode van 4 juli 2024 t/m 4 juli 2034</text:p>
            <text:p text:style-name="common-al">Dossiernummer: 4224733 (i.v.m. verlopen vergunning 471631)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0">
              <text:list-item text:style-override="id1-3-2-1-1-10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0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0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5630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63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63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meente Arnhem - Aanvraag standplaatsvergunning, verkoop en bereiding van vis en visgerelateerde producten, Beethovenlaan 62B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5630</meta:user-defined>
    <meta:user-defined meta:name="OVERHEIDop.GmbID/DC.identifier">gmb-2024-255630</meta:user-defined>
    <meta:user-defined meta:name="OVERHEIDop.versieInformatie"/>
  </office:meta>
</office:document-meta>
</file>