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inrichten van een bouwplaats en het plaatsen van een provisorium (tijdelijke middenspanningsruimte) van 22/11 t/m 26/8/24 op betaalde parkeerplaatsen, Van Heuven Goedhartlaan t/o nr. 410 en Bijdorp naast nr. 105L,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0 juni 2024 een aanvraag voor een omgevingsvergunning ontvangen. De vergunning is aangevraagd voor het inrichten van een bouwplaats en het plaatsen van een provisorium (tijdelijke middenspanningsruimte) van 22/11 t/m 26/8/24 op betaalde parkeerplaatsen op locatie Van Heuven Goedhartlaan t/o nr. 410 en Bijdorp naast nr. 105L, Amstelveen. Het betreft de volgende activiteit(en):</text:p>
            <text:list text:style-name="id1-3-2-1-1-2">
              <text:list-item text:style-override="id1-3-2-1-1-2-1">
                <text:number>•</text:number>
                <text:p text:style-name="al">opslaan roerende zaken</text:p>
              </text:list-item>
            </text:list>
            <text:p text:style-name="common-al">De aanvraag is geregistreerd onder zaaknummer Z2024-0000213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5622</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22</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5622</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134</meta:user-defined>
    <meta:user-defined meta:name="DCTERMS.abstract">Betreft: aanvraag op locatie Van Heuven Goedhartlaan t/o nr. 410 en Bijdorp naast nr. 105L, Amstelveen</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inrichten van een bouwplaats en het plaatsen van een provisorium (tijdelijke middenspanningsruimte) van 22/11 t/m 26/8/24 op betaalde parkeerplaatsen, Van Heuven Goedhartlaan t/o nr. 410 en Bijdorp naast nr. 105L, Amstelveen</meta:user-defined>
    <meta:user-defined meta:name="DCTERMS.W3CDTF/DCTERMS.available">2024-06-12</meta:user-defined>
    <meta:user-defined meta:name="DCTERMS.W3CDTF/OVERHEIDop.jaargang">2024</meta:user-defined>
    <meta:user-defined meta:name="OVERHEIDop.publicationIssue">255622</meta:user-defined>
    <meta:user-defined meta:name="OVERHEIDop.GmbID/DC.identifier">gmb-2024-255622</meta:user-defined>
    <meta:user-defined meta:name="OVERHEIDop.versieInformatie"/>
  </office:meta>
</office:document-meta>
</file>