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gender reveal party d.d. 02-06-2024  14:00-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6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rganiseren van een gender reveal party d.d. 02-06-2024  14:00-17:00 uu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20</meta:user-defined>
    <meta:user-defined meta:name="OVERHEIDop.GmbID/DC.identifier">gmb-2024-255620</meta:user-defined>
    <meta:user-defined meta:name="OVERHEIDop.versieInformatie"/>
  </office:meta>
</office:document-meta>
</file>