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Vrijheidslaan en Keizersweg</text:p>
      <text:section text:name="regeling_id1-3-2" text:style-name="regeling">
        <text:section text:name="aanhef_id1-3-2-1" text:style-name="aanhef">
          <text:section text:name="preambule_id1-3-2-1-1" text:style-name="preambule">
            <text:p text:style-name="al"/>
            <text:p text:style-name="al">De werkzaamheden aan de Vrijheidslaan en Keizersweg in Holten zijn klaar. De afgelopen maanden is Reko Raalte druk geweest met de herinrichting van dit project. Er is veel gebeurd. </text:p>
            <text:p text:style-name="al"/>
            <text:p text:style-name="al">Zo zijn in verschillende fases eerst bestrating en voetpaden verwijderd. Er is een nieuw riool aangelegd zodat het regenwater beter wordt opgenomen door de bodem. Er is nieuwe bestrating aangelegd wat het verkeersgeluid vermindert. </text:p>
            <text:p text:style-name="al"/>
            <text:p text:style-name="al">Er zijn nieuwe voetpaden gemaakt, drempels aangelegd op verschillende plekken om de snelheid te verminderen en er zijn nieuwe parkeerplaatsen. Nu kunt u weer veilig en zonder omleidingen op pa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561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1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1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4/2024</meta:user-defined>
    <dc:language>nl</dc:language>
    <meta:user-defined meta:name="OVERHEIDop.locatietype/OVERHEIDop.gebiedsmarkering">Gemeente</meta:user-defined>
    <meta:user-defined meta:name="DC.title">Werkzaamheden Vrijheidslaan en Keizersweg</meta:user-defined>
    <meta:user-defined meta:name="DCTERMS.W3CDTF/DCTERMS.available">2024-06-12</meta:user-defined>
    <meta:user-defined meta:name="DCTERMS.W3CDTF/OVERHEIDop.jaargang">2024</meta:user-defined>
    <meta:user-defined meta:name="OVERHEIDop.publicationIssue">255618</meta:user-defined>
    <meta:user-defined meta:name="OVERHEIDop.GmbID/DC.identifier">gmb-2024-255618</meta:user-defined>
    <meta:user-defined meta:name="OVERHEIDop.versieInformatie"/>
  </office:meta>
</office:document-meta>
</file>