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afwatering Markenland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17 juni worden er werkzaamheden uitgevoerd ter verbetering van de afwatering in Markenland. De werkzaamheden vinden plaats in Markenland, Wouter Berthoutlaan, Baai, Arteziëlaan, Deken Koopmanslaan en Sander. Het werk wordt gefaseerd uitgevoerd en is naar verwachting eind december 2024 klaar. Het planten van nieuwe bomen wordt in het voorjaar van 2025 uitgevoerd.</text:p>
            <text:p text:style-name="al">Download de app en blijf op de hoogte</text:p>
            <text:p text:style-name="al">De aannemer maakt tijdens de uitvoering gebruik van een app waarin u alle informatie over het project kunt vinden. De app heet ‘Bouw app’ en is beschikbaar in de Playstore en Appstore. In deze app kunt u zoeken op ‘Verbeteren afwatering Markenland’. Hierin worden steeds updates geplaatst over de voortgang van de werkzaamheden. Ook kunt u via de app vragen stellen aan de uitvoerder op het werk. Wij raden u aan gebruik te maken van de app en zo op een gemakkelijke en leuke manier op de hoogte te blijven van de voortgang van de werkzaamheden.</text:p>
            <text:p text:style-name="al"/>
            <text:p text:style-name="al">Informatie op de website</text:p>
            <text:p text:style-name="al">Alle actuele informatie staat op de gemeentelijke website www.etten-leurmakenwesamen.nl/werkaandeweg. Zoek hier het project ‘Markenland’ in de overzichtskaart of vind het project in de lijst ‘Punten op de kaart’ die daar onder staa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6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afwatering Markenland en omgeving</meta:user-defined>
    <meta:user-defined meta:name="DCTERMS.W3CDTF/DCTERMS.available">2024-06-12</meta:user-defined>
    <meta:user-defined meta:name="DCTERMS.W3CDTF/OVERHEIDop.jaargang">2024</meta:user-defined>
    <meta:user-defined meta:name="OVERHEIDop.publicationIssue">255614</meta:user-defined>
    <meta:user-defined meta:name="OVERHEIDop.GmbID/DC.identifier">gmb-2024-255614</meta:user-defined>
    <meta:user-defined meta:name="OVERHEIDop.versieInformatie"/>
  </office:meta>
</office:document-meta>
</file>