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Zuideinde 171 Oostz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ostzaan maakt overeenkomstig het bepaalde in artikel 3.8 van de Wet ruimtelijke ordening bekend dat het de gemeenteraad van Oostzaan bij besluit van 14 december 2023 het bestemmingsplan Zuideinde 171 heeft vastgesteld. Het besluit ligt samen met de bijbehorende stukken ter inzage.</text:p>
            <text:p text:style-name="common-al">
            <text:span text:style-name="nadrukvet">Inhoud bestemmingsplan</text:span>
          </text:p>
            <text:p text:style-name="common-al">Het bestemmingsplan betreft het omzetten van een bedrijfswoning naar een reguliere woning en het mogelijk maken van knutselles, kinderfeestjes, workshops en cursussen op het perceel Zuideinde 171 in Oostzaan. Het vastgestelde bestemmingsplan is niet gewijzigd ten opzichte van het ontwerpbestemmingsplan dat ter visie heeft gelegen.</text:p>
            <text:p text:style-name="common-al">
            <text:span text:style-name="nadrukvet">Ter inzage vastgestelde besluiten </text:span>
          </text:p>
            <text:p text:style-name="common-al">Het vastgestelde bestemmingsplan ligt van 1 januari 2024 voor een periode van 6 weken ter inzage. Tegen het raadsbesluit tot vaststelling van het bestemmingsplan is beroep mogelijk. Het bestemmingsplan is digitaal raadpleegbaar via de landelijke website www.ruimtelijkeplannen.nl (planID: NL.IMRO.0431.BP8930630000-0301). Het vastgestelde bestemmingsplan, en de bijbehorende stukken kunnen tijdens openingstijden worden ingezien in het gemeentehuis van gemeente Oostzaan aan de Kerkbuurt 4 in Oostzaan. .</text:p>
            <text:p text:style-name="common-al">
            <text:span text:style-name="nadrukvet">Beroep </text:span>
          </text:p>
            <text:p text:style-name="common-al">Tegen het besluit tot vaststelling van het bestemmingsplan kan gedurende de termijn van der inzage legging beroep worden ingesteld bij de Afdeling bestuursrechtspraak van de Raad van State, postbus 20019, 2500 EA Den Haag. De mogelijkheid om beroep in te stellen bestaat voor belanghebbenden die bezwaar hebben tegen het bestemmingsplan Zuideinde 171.</text:p>
            <text:p text:style-name="common-al">
            <text:span text:style-name="nadrukvet">Inwerkingtreding </text:span>
          </text:p>
            <text:p text:style-name="common-al">Het instellen van beroep heeft geen schorsende werking voor het bestemmingsplan.</text:p>
            <text:p text:style-name="common-al">Degene die beroep instelt kan daarom ook een verzoek om een voorlopige voorziening indienen bij de voorzitter van de Afdeling Bestuursrechtspraak van de Raad van State, op bovengenoemd adres. </text:p>
            <text:p text:style-name="common-al">U kunt een verzoek om voorlopige voorziening ook later in de beroepsprocedure indienen. Het bestemmingsplan treedt in werking daags na het verstrijken van de beroepstermijn als geen verzoek om voorlopige voorziening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5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astgesteld bestemmingsplan Zuideinde 171 Oostzaan.</meta:user-defined>
    <meta:user-defined meta:name="DCTERMS.W3CDTF/DCTERMS.available">2024-01-02</meta:user-defined>
    <meta:user-defined meta:name="DCTERMS.W3CDTF/OVERHEIDop.jaargang">2024</meta:user-defined>
    <meta:user-defined meta:name="OVERHEIDop.publicationIssue">2556</meta:user-defined>
    <meta:user-defined meta:name="OVERHEIDop.GmbID/DC.identifier">gmb-2024-2556</meta:user-defined>
    <meta:user-defined meta:name="OVERHEIDop.versieInformatie"/>
  </office:meta>
</office:document-meta>
</file>