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(Gleditsia), Serviliusstraat perceel R 506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boom (Gleditsia) op de locatie Serviliusstraat perceel R 5063 Weert. De aanvraag om omgevingsvergunning is ontvangen op 6 juni 2024 en is geregistreerd onder zaaknummer Z2024-00001437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559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9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9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37</meta:user-defined>
    <meta:user-defined meta:name="DCTERMS.abstract">Betreft: Aanvraag op locatie Serviliusstraat perceel R 5063 Weert</meta:user-defined>
    <dc:language>nl</dc:language>
    <meta:user-defined meta:name="OVERHEIDop.locatietype/OVERHEIDop.gebiedsmarkering">Vlak</meta:user-defined>
    <meta:user-defined meta:name="DC.title">Aanvraag Omgevingsvergunning voor het kappen van een boom (Gleditsia), Serviliusstraat perceel R 5063 Weer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593</meta:user-defined>
    <meta:user-defined meta:name="OVERHEIDop.GmbID/DC.identifier">gmb-2024-255593</meta:user-defined>
    <meta:user-defined meta:name="OVERHEIDop.versieInformatie"/>
  </office:meta>
</office:document-meta>
</file>