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legaliseren van bestaande woonsituatie op het perceel Kapelweg 12, 3818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legaliseren van bestaande woonsituatie op het perceel Kapelweg 12, 3818 BP Amersfoort</text:span>
          </text:p>
            <text:p text:style-name="common-al">De Gemeente Amersfoort heeft op 10-06-2024 besloten de aanvraag voor een omgevingsvergunning voor het legaliseren van bestaande woonsituatie op het perceel Kapelweg 12, 3818 BP Amersfoort, met kenmerk CLZ-00007846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58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846</meta:user-defined>
    <dc:language>nl</dc:language>
    <meta:user-defined meta:name="OVERHEIDop.locatietype/OVERHEIDop.gebiedsmarkering">Punt</meta:user-defined>
    <meta:user-defined meta:name="DC.title">Buiten behandeling laten aanvraag omgevingsvergunning voor het legaliseren van bestaande woonsituatie op het perceel Kapelweg 12, 3818 BP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86</meta:user-defined>
    <meta:user-defined meta:name="OVERHEIDop.GmbID/DC.identifier">gmb-2024-255586</meta:user-defined>
    <meta:user-defined meta:name="OVERHEIDop.versieInformatie"/>
  </office:meta>
</office:document-meta>
</file>