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et aanleggen van langs havens (afmeerplaats voor boten) in verband met samenwerking HDSR voor het uitvoeren van dijk en oever verbetering aan de Gekanaliseerde Hollandsche IJssel (GHIJ) op de locatie Willeskop 130 en 132, 3417 M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omgevingsvergunning:</text:p>
            <text:p text:style-name="common-al">– Omgevingsplanactiviteit, artikel 5.1 lid 1a van de Omgevingswet;</text:p>
            <text:p text:style-name="common-al">verleend voor de locatie Willeskop 130 en 132, 3417 MG Montfoort met DSO nummer 2024030401053 en referentienummer zaaksysteem: 278125. De omgevingsvergunning is op 10 jun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78125.</text:p>
            <text:p text:style-name="common-al">Voor informatie over het bekijken van de documenten of andere vragen kunt u mailen bellen naar gemeente Montfoort via telefoonnummer 0348-476400 of mailen naar Bouw@montfoort.nl met vermelding van het referentienummer zaaksysteem: 27812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5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procedure) voor het het aanleggen van langs havens (afmeerplaats voor boten) in verband met samenwerking HDSR voor het uitvoeren van dijk en oever verbetering aan de Gekanaliseerde Hollandsche IJssel (GHIJ) op de locatie Willeskop 130 en 132, 3417 MG Montfoort.</meta:user-defined>
    <meta:user-defined meta:name="DCTERMS.W3CDTF/DCTERMS.available">2024-06-12</meta:user-defined>
    <meta:user-defined meta:name="DCTERMS.W3CDTF/OVERHEIDop.jaargang">2024</meta:user-defined>
    <meta:user-defined meta:name="OVERHEIDop.publicationIssue">255581</meta:user-defined>
    <meta:user-defined meta:name="OVERHEIDop.GmbID/DC.identifier">gmb-2024-255581</meta:user-defined>
    <meta:user-defined meta:name="OVERHEIDop.versieInformatie"/>
  </office:meta>
</office:document-meta>
</file>