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nroos 19, 3892 X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<text:span text:style-name="nadrukvet"/>een besluit genomen op de aanvraag met zaaknummer 00500000078049 voor het plaatsen van een dakkapel op locatie Duinroos 19, 3892 XK Zeewolde.</text:p>
            <text:p text:style-name="common-al">De vergunning is niet vergunningsplichtig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op 11 juni 2024 en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55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049</meta:user-defined>
    <dc:language>nl</dc:language>
    <meta:user-defined meta:name="OVERHEIDop.locatietype/OVERHEIDop.gebiedsmarkering">Punt</meta:user-defined>
    <meta:user-defined meta:name="DC.title">Besluit aanvraag omgevingsvergunning, Duinroos 19, 3892 XK Zeewol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77</meta:user-defined>
    <meta:user-defined meta:name="OVERHEIDop.GmbID/DC.identifier">gmb-2024-255577</meta:user-defined>
    <meta:user-defined meta:name="OVERHEIDop.versieInformatie"/>
  </office:meta>
</office:document-meta>
</file>