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ze week in het digital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 vindt alle bekendmakingen van de gemeente Etten-Leur eenvoudig en snel via www.overheid.nl op de homepage van www.etten-leur.nl. Heeft u een vraag over onderstaande lijst, dan kunt u ook terecht in het Stadskantoor, tel. 14076. Tip: neem een gratis e-mailabonnement op de bekendmakingen van Gemeente Etten-Leur. Dat regelt u op www.overheid.nl/berichten-over-uw-buurt.</text:p>
            <text:p text:style-name="al">Ingekomen omgevingsaanvragen</text:p>
            <text:p text:style-name="al">• Het plaatsen van een frambozenstelling, Attelakenseweg 1A</text:p>
            <text:p text:style-name="al">• Het plaatsen van een dakkapel, Tamboerijn 58</text:p>
            <text:p text:style-name="al">• Het bouwen van een rijhal/paardenstal, Sprundelsebaan 51</text:p>
            <text:p text:style-name="al">• Het verbouwen van de garage, Lillostraat 5</text:p>
            <text:p text:style-name="al">• Het wijzigen en veranderen van een halfvrijstaande woning, Oude Bredaseweg 30</text:p>
            <text:p text:style-name="al">• Het plaatsen van een HVO tankinstallatie met bovengrondse opslagtank, Parallelweg 3</text:p>
            <text:p text:style-name="al">Verleende omgevingsvergunningen</text:p>
            <text:p text:style-name="al">• Het energetisch verbeteren van 55 woningen op de percelen, Orgelhof 41, 43, 45, 47, 49, 51, 53, 55, 57, 59, 61, 63, 65, 67, 69, 71, 73, 77, 79, 81,  Orgelhof 76, 82, 84, 86  en Klaroenring 68, 70, 72, 74, 76, 78, 80, 82, 84, 86, 88, 90, 92, 102, 104, 106, 108, 110, 114, 136, 138, 140, 142, 144, 146, 148, 150, 152, 154, 156, 158</text:p>
            <text:p text:style-name="al">• Het realiseren van een dakkapel aan de achterzijde van de woning, Maerlantstraat 18</text:p>
            <text:p text:style-name="al">• Het vergroten van de woning, Moerdijkse Postbaan 46</text:p>
            <text:p text:style-name="al">• Het renoveren van 133 woningen, Rochussenlaan 8, 12, 14, 16, 18, 20, 22, 24, 26, 28, 30, 32, 34, 36, 38, 40, 42, 44, 52, 56 -  Atrechtstraat 1, 3, 7, 13, 15, 16, 18 - Papenstraat 17, 21, 31, 35, 37 -  Rijsselstraat 1, 3, 7, 9, 11, 13, 15,8 10, 12, 14, 18 - Grevelingenstraat 1, 3, 5, 7, 13, 4, 6, 8, 10, 12, 14, 16, 18, 20 - Hazebroekstraat 2, 4, 6, 8, 10, 16, 18, 3, 5, 11, 15 -  Kasselstraat 7, 9, 11, 19, 25, 27, 6, 16 - Halewijnstraat 23, 29, 31, 41, 2, 10, 14, 16, 18, 20, 24, 30, 36, 40, 44, 46 - Kolvenierstraat 7, 10, 18 - Duinkerkerlaan 1, 3, 5, 9, 35, 39, 41, 43, 51, 57, 63, 73 - Kamerijkstraat 14, 18, 20,32 - Malbodestraat 1, 5, 9, 11, 10, 12, 14, 16 - Hondschotestraat 7, 9, 11, 10, 12, 20 - Terwaanstraat 3, 7, 9, 13, 6, 10,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5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ze week in het digitale gemeenteblad</meta:user-defined>
    <meta:user-defined meta:name="DCTERMS.W3CDTF/DCTERMS.available">2024-06-12</meta:user-defined>
    <meta:user-defined meta:name="DCTERMS.W3CDTF/OVERHEIDop.jaargang">2024</meta:user-defined>
    <meta:user-defined meta:name="OVERHEIDop.publicationIssue">255576</meta:user-defined>
    <meta:user-defined meta:name="OVERHEIDop.GmbID/DC.identifier">gmb-2024-255576</meta:user-defined>
    <meta:user-defined meta:name="OVERHEIDop.versieInformatie"/>
  </office:meta>
</office:document-meta>
</file>