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t Súd 44, 8512 AJ Broek: verleende omgevingsvergunning plaatsen van een tijdelijke woonunit. (Z.7959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Súd 44, 8512 AJ Broek reguliere procedure</text:span>
          </text:p>
            <text:p text:style-name="common-al">Op 10 juni 2024 is een omgevingsvergunning verleend voor de It Súd 44, 8512 AJ Broek. De vergunning omvat het plaatsen van een tijdelijke woonun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2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5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5969</meta:user-defined>
    <dc:language>nl</dc:language>
    <meta:user-defined meta:name="OVERHEIDop.locatietype/OVERHEIDop.gebiedsmarkering">Punt</meta:user-defined>
    <meta:user-defined meta:name="DC.title">It Súd 44, 8512 AJ Broek: verleende omgevingsvergunning plaatsen van een tijdelijke woonunit. (Z.795969)</meta:user-defined>
    <meta:user-defined meta:name="DCTERMS.W3CDTF/DCTERMS.available">2024-06-12</meta:user-defined>
    <meta:user-defined meta:name="DCTERMS.W3CDTF/OVERHEIDop.jaargang">2024</meta:user-defined>
    <meta:user-defined meta:name="OVERHEIDop.publicationIssue">255575</meta:user-defined>
    <meta:user-defined meta:name="OVERHEIDop.GmbID/DC.identifier">gmb-2024-255575</meta:user-defined>
    <meta:user-defined meta:name="OVERHEIDop.versieInformatie"/>
  </office:meta>
</office:document-meta>
</file>