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, Stipeplein 3, 8431W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aanvraag met zaaknummer Z2024-00002365 voor een Alcoholwetvergunning op de locatie Stipeplein 3, 8431WE Oosterwolde. De vergunning is verleend. Het besluit betreft:</text:p>
            <text:p text:style-name="common-al">alcoholvergunning - slijterij Gall&amp;Gal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jul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jul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557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36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lcoholwetvergunning, Stipeplein 3, 8431WE Oosterwol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71</meta:user-defined>
    <meta:user-defined meta:name="OVERHEIDop.GmbID/DC.identifier">gmb-2024-255571</meta:user-defined>
    <meta:user-defined meta:name="OVERHEIDop.versieInformatie"/>
  </office:meta>
</office:document-meta>
</file>