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inrit aan Lubberstraat 2 5688 JC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anderen van een inrit aan Lubberstraat 2 5688 JC in Oirschot. Het kenmerk van de gemeente voor deze zaak is 0823517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 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55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51740</meta:user-defined>
    <meta:user-defined meta:name="DCTERMS.abstract">verand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een inrit aan Lubberstraat 2 5688 JC in Oirscho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57</meta:user-defined>
    <meta:user-defined meta:name="OVERHEIDop.GmbID/DC.identifier">gmb-2024-25557</meta:user-defined>
    <meta:user-defined meta:name="OVERHEIDop.versieInformatie"/>
  </office:meta>
</office:document-meta>
</file>