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 Kremerstraat 31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6-06-2024 een aanvraag omgevingsvergunning ontvangen.</text:p>
            <text:p text:style-name="common-al"> Het betreft een aanvraag op locatie Dominee Kremerstraat 31 5591GH Heeze met omschrijving Gebruiken van de locatie t.b.v. BSO Dominee Kremerstraat 31 Heeze en zaaknummer <text:span text:style-name="nadrukvet">68547</text:span>. </text:p>
            <text:p text:style-name="common-al"> De zaak is geregistreerd onder nummer 68547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55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47</meta:user-defined>
    <meta:user-defined meta:name="DCTERMS.abstract">Gebruiken van de locatie t.b.v. BSO Dominee Kremerstraat 31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minee Kremerstraat 31 5591GH Heez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67</meta:user-defined>
    <meta:user-defined meta:name="OVERHEIDop.GmbID/DC.identifier">gmb-2024-255567</meta:user-defined>
    <meta:user-defined meta:name="OVERHEIDop.versieInformatie"/>
  </office:meta>
</office:document-meta>
</file>