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te Goes (GOE00 V 177) - Aanvraag omgevingsvergunning voor het aanlegg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aanvraag hebben ontvangen voor een omgevingsvergunning op de locatie Repelweg te Goes (GOE00 V 177). De aanvraag is geregistreerd onder zaaknummer Z2024-00001518. De aanvraag betreft:</text:p>
            <text:p text:style-name="common-al">het aanleggen van een tijdelijke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5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18</meta:user-defined>
    <meta:user-defined meta:name="DCTERMS.abstract">Repelweg te Goes (GOE00 V 177) - Aanvraag omgevingsvergunning voor het aanleggen van een tijdelijke uitrit</meta:user-defined>
    <dc:language>nl</dc:language>
    <meta:user-defined meta:name="OVERHEIDop.locatietype/OVERHEIDop.gebiedsmarkering">Vlak</meta:user-defined>
    <meta:user-defined meta:name="DC.title">Repelweg te Goes (GOE00 V 177) - Aanvraag omgevingsvergunning voor het aanleggen van een tijdelijke uitrit</meta:user-defined>
    <meta:user-defined meta:name="DCTERMS.W3CDTF/DCTERMS.available">2024-06-12</meta:user-defined>
    <meta:user-defined meta:name="DCTERMS.W3CDTF/OVERHEIDop.jaargang">2024</meta:user-defined>
    <meta:user-defined meta:name="OVERHEIDop.publicationIssue">255562</meta:user-defined>
    <meta:user-defined meta:name="OVERHEIDop.GmbID/DC.identifier">gmb-2024-255562</meta:user-defined>
    <meta:user-defined meta:name="OVERHEIDop.versieInformatie"/>
  </office:meta>
</office:document-meta>
</file>