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Vroomshoopseweg 6 7683 RL Den Ham, innemen van een standplaats voor verkoop van oliebollen van 04-12 t/m 29-12, wo t/m za van 10.00 tot 18.00 + ma 30-12 &amp; di 31-12 van 08.00 tot 18.00, ontvangen op 08-06-2024, zaaknummer TR-Z2024-00104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roomshoopseweg 6 7683 RL Den Ham</text:p>
            <text:p text:style-name="common-al">
            <text:span text:style-name="nadrukvet">Wat:</text:span> innemen van een standplaats voor verkoop van oliebollen van 04-12 t/m 29-12 wo t/m za van 10.00 tot 18.00 + ma 30-12 &amp; di 31-12 van 08.00 tot 18.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554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4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4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041</meta:user-defined>
    <meta:user-defined meta:name="DCTERMS.abstract">innemen van een standplaats voor verkoop van oliebollen van 04-12 t/m 29-12, wo t/m za van 10.00 tot 18.00 + ma 30-12 &amp; di 31-12 van 08.00 tot 18.00</meta:user-defined>
    <dc:language>nl</dc:language>
    <meta:user-defined meta:name="OVERHEIDop.locatietype/OVERHEIDop.gebiedsmarkering">Punt</meta:user-defined>
    <meta:user-defined meta:name="DC.title">Gemeente Twenterand - Ingekomen aanvraag: Vroomshoopseweg 6 7683 RL Den Ham, innemen van een standplaats voor verkoop van oliebollen van 04-12 t/m 29-12, wo t/m za van 10.00 tot 18.00 + ma 30-12 &amp; di 31-12 van 08.00 tot 18.00, ontvangen op 08-06-2024, zaaknummer TR-Z2024-001041</meta:user-defined>
    <meta:user-defined meta:name="DCTERMS.W3CDTF/DCTERMS.available">2024-06-19</meta:user-defined>
    <meta:user-defined meta:name="DCTERMS.W3CDTF/OVERHEIDop.jaargang">2024</meta:user-defined>
    <meta:user-defined meta:name="OVERHEIDop.publicationIssue">255549</meta:user-defined>
    <meta:user-defined meta:name="OVERHEIDop.GmbID/DC.identifier">gmb-2024-255549</meta:user-defined>
    <meta:user-defined meta:name="OVERHEIDop.versieInformatie"/>
  </office:meta>
</office:document-meta>
</file>