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en materiaal voor het renoveren van een tuin van 17 juni tot en met 26 juli 2024 aan hoek Koningin Maximálaan / Thamerlaan 3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4398, hoek Koningin Maximálaan / Thamerlaan 3. Het plaatsen van een schaftkeet en materiaal voor het renoveren van een tuin van 17 juni t/m 26 juli 2024. (ontvangen 27-05-2024), (verzonden 05-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553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3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3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4398</meta:user-defined>
    <dc:language>nl</dc:language>
    <meta:user-defined meta:name="OVERHEIDop.locatietype/OVERHEIDop.gebiedsmarkering">Adres</meta:user-defined>
    <meta:user-defined meta:name="OVERHEIDop.locatietype/OVERHEIDop.gebiedsmarkering">Weg</meta:user-defined>
    <meta:user-defined meta:name="DC.title">Toestemming voor het plaatsen van een schaftkeet en materiaal voor het renoveren van een tuin van 17 juni tot en met 26 juli 2024 aan hoek Koningin Maximálaan / Thamerlaan 3 te Uithoorn</meta:user-defined>
    <meta:user-defined meta:name="DCTERMS.W3CDTF/DCTERMS.available">2024-06-12</meta:user-defined>
    <meta:user-defined meta:name="DCTERMS.W3CDTF/OVERHEIDop.jaargang">2024</meta:user-defined>
    <meta:user-defined meta:name="OVERHEIDop.publicationIssue">255530</meta:user-defined>
    <meta:user-defined meta:name="OVERHEIDop.GmbID/DC.identifier">gmb-2024-255530</meta:user-defined>
    <meta:user-defined meta:name="OVERHEIDop.versieInformatie"/>
  </office:meta>
</office:document-meta>
</file>