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uikerfest - Benefietfestival voor De Kleine Duiker”, 22 juni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ociëteit "De Beuk" voor het organiseren van het evenement Duikerfest - Benefietfestival voor De Kleine Duiker op zaterdag 22 juni 2024 van 14.00 uur tot 18.00 uur op het adres 1e Barendrechtseweg 53-55, 2991 XE te Barendrecht, referentienummer 2024-047373, verzonden aan aanvrager op 11 juni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552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2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2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47373</meta:user-defined>
    <dc:language>nl</dc:language>
    <meta:user-defined meta:name="OVERHEIDop.locatietype/OVERHEIDop.gebiedsmarkering">Adres</meta:user-defined>
    <meta:user-defined meta:name="DC.title">Verleende evenementenvergunning, “Duikerfest - Benefietfestival voor De Kleine Duiker”, 22 juni 2024, gemeente Baren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23</meta:user-defined>
    <meta:user-defined meta:name="OVERHEIDop.GmbID/DC.identifier">gmb-2024-255523</meta:user-defined>
    <meta:user-defined meta:name="OVERHEIDop.versieInformatie"/>
  </office:meta>
</office:document-meta>
</file>