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zomeravondmarkten op 4 juli en 15 augustus 2024 en in de jaren 2025, 2026, 2027 en 2028 aan de Markt en Marktplein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06-2024 een melding afgehandeld. De gemeente geeft hiermee aan dat voor het organiseren van zomeravondmarkten op 4 juli en 15 augustus 2024 en in de jaren 2025, 2026, 2027 en 2028 aan Markt en Marktplein in Oirschot geen vergunningplicht geldt. Het kenmerk van de gemeente voor deze zaak is 082352695.</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551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1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1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52695</meta:user-defined>
    <meta:user-defined meta:name="DCTERMS.abstract">organiseren van zomeravondmarkten op 4 juli en 15 augustus 2024 en in de jaren 2025, 2026,</meta:user-defined>
    <dc:language>nl</dc:language>
    <meta:user-defined meta:name="OVERHEIDop.locatietype/OVERHEIDop.gebiedsmarkering">Punt</meta:user-defined>
    <meta:user-defined meta:name="OVERHEIDop.locatietype/OVERHEIDop.gebiedsmarkering">Vlak</meta:user-defined>
    <meta:user-defined meta:name="DC.title">Melding voor het organiseren van zomeravondmarkten op 4 juli en 15 augustus 2024 en in de jaren 2025, 2026, 2027 en 2028 aan de Markt en Marktplein in Oirschot</meta:user-defined>
    <meta:user-defined meta:name="DCTERMS.W3CDTF/DCTERMS.available">2024-06-12</meta:user-defined>
    <meta:user-defined meta:name="DCTERMS.W3CDTF/OVERHEIDop.jaargang">2024</meta:user-defined>
    <meta:user-defined meta:name="OVERHEIDop.publicationIssue">255515</meta:user-defined>
    <meta:user-defined meta:name="OVERHEIDop.GmbID/DC.identifier">gmb-2024-255515</meta:user-defined>
    <meta:user-defined meta:name="OVERHEIDop.versieInformatie"/>
  </office:meta>
</office:document-meta>
</file>