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fvalcontainer en cementwagens van 10 tot en met 11 juni 2024 aan Amstelplein en Schans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4207, Amstelplein en Schans, het plaatsen van afvalcontainer en cementwagens van 10 t/m 11 juni 2024. (ontvangen 27-05-2024),(verzonden 03-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5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2024-054207</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afvalcontainer en cementwagens van 10 tot en met 11 juni 2024 aan Amstelplein en Schans te Uithoorn</meta:user-defined>
    <meta:user-defined meta:name="DCTERMS.W3CDTF/DCTERMS.available">2024-06-12</meta:user-defined>
    <meta:user-defined meta:name="DCTERMS.W3CDTF/OVERHEIDop.jaargang">2024</meta:user-defined>
    <meta:user-defined meta:name="OVERHEIDop.publicationIssue">255507</meta:user-defined>
    <meta:user-defined meta:name="OVERHEIDop.GmbID/DC.identifier">gmb-2024-255507</meta:user-defined>
    <meta:user-defined meta:name="OVERHEIDop.versieInformatie"/>
  </office:meta>
</office:document-meta>
</file>