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van de verkeerssituatie vanwege fase 3 werkzaamheden project Oost-West as op wege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_bottom"/>
          </text:section>
          <text:p text:style-name="aanhef_wie">Gelet op de artikelen 15 en 18 van de wegenverkeerswet 1994 en de artikelen 12 en 15 besluit Administratieve bepalingen inzake het wegverkeer (BABW), heeft het college van Burgemeester en wethouders van Huizen een verkeersbesluit genomen.</text:p>
          <text:p text:style-name="aanhef_wie">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aanhef_wie">De mandaatregeling van gemeente Huizen 2023, waarbij de bevoegdheid tot het nemen van een verkeersbesluit voor het instellen van een verbod is gemandateerd aan het afdelingshoofd Openbare werken.</text:p>
          <text:section text:name="considerans_id1-3-2-1-5" text:style-name="considerans">
            <text:p text:style-name="tussenkopcur">
            <text:span text:style-name="nadrukvet">Overwegingen ten aanzien van het besluit</text:span>
          </text:p>
            <text:p text:style-name="considerans.al">Dat de Bovenmaatweg, Huizermaatweg en Aristoteleslaan is gelegen binnen de bebouwde kom van de Gemeente Huizen;</text:p>
            <text:p text:style-name="considerans.al">Dat de genoemde wegen in beheer en onderhoud zijn bij de Gemeente Huizen;</text:p>
            <text:p text:style-name="considerans.al">Dat de genoemde wegen 50 kilometerzone wegen zijn;</text:p>
            <text:p text:style-name="considerans.al">Dat de Gemeente Huizen in samen werking met de Provicie Noord-Holland en Gemeente Blarricum, de busvervoerder transdev werken aan het verbeteren van het openbaar vervoer;</text:p>
            <text:p text:style-name="considerans.al">Dat het project Oost-west As Huizen een onderdeel is van dit project;</text:p>
            <text:p text:style-name="considerans.al">Dat dit project bijdraagt aan het verbeteren van de HOV verbinding;</text:p>
            <text:p text:style-name="considerans.al">Dat dit project over meerdere fases wordt uitgevoerd tussen juli 2024 en oktober 2025 in de gemeente Huizen;</text:p>
            <text:p text:style-name="considerans.al">Dat externe invloeden, zoals bijvoorbeeld het weer, effect kunnen hebben op de duur van werkzaamheden en de benodigde afsluiting;</text:p>
            <text:p text:style-name="considerans.al">Dat in zijn totaal deze werkzaamheden langer duren dan 4 maanden;</text:p>
            <text:p text:style-name="considerans.al">Dat voor het veilig werken aan de weg en het efficiënt kunnen uitvoeren van de werkzaamheden de weg tijdelijk moet worden afgesloten;</text:p>
            <text:p text:style-name="considerans.al">Dat alle aanliggende voorzieningen te allen tijde voor voetgangers bereikbaar blijven;</text:p>
            <text:p text:style-name="considerans.al">Dat per fase van dit project een verkeersbesluit wordt genomen voor de tijdelijke situatie;</text:p>
            <text:p text:style-name="considerans.al">Dat er omleidingsroutes worden ingesteld voor al het verkeer inclusief automobilisten, fietsers en voetgangers;</text:p>
            <text:p text:style-name="considerans.al">Dat de afsluitingen en omleidingsroutes zijn afgestemd met de hulpdiensten;</text:p>
            <text:p text:style-name="considerans.al"/>
            <text:p text:style-name="considerans.al">Dat krachtens artikel 2 lid 1 van de wegenverkeerswet 1994 met dit verkeersbesluit wordt beoogd:</text:p>
            <text:p text:style-name="considerans.al">a. Het verzekeren van de veiligheid op de weg;</text:p>
            <text:p text:style-name="considerans.al">b. Het zoveel mogelijk waarborgen van de vrijheid van het verkeer waarbij dit verkeersbesluit strijdig kan worden geacht hiermee, maar dat het verzekeren van de veiligheid op de weg en het beschermen van weggebruikers en passagiers voor de gemeente zwaarder wegen;</text:p>
            <text:p text:style-name="considerans.al"/>
            <text:p text:style-name="considerans.al">
            <text:span text:style-name="nadrukvet">Overleg politie</text:span>
          </text:p>
            <text:p text:style-name="considerans.al">Conform artikel 24 van het Besluit administratieve bepalingen inzake het wegverkeer is er overleg geweest met de regio politieadviseur, wat resulteerde in een positief advies.</text:p>
            <text:p text:style-name="considerans.al"/>
            <text:p text:style-name="considerans.al">
            <text:span text:style-name="nadrukvet">Motivering</text:span>
          </text:p>
            <text:p text:style-name="considerans.al">Het is gewenst om voor de duur van de werkzaamheden, namelijk van juli 2024 tot en met oktober 2025, van het project Oost-West as de wegen Aristoteleslaan, Bovenmaatweg &amp; Huizermaatweg en het fietspad langs de Huizermaatweg in fases af te sluiten. Dat als de werkzaamheden eerder afgelopen zijn de wegen eerder worden geopend of indien nodig de wegen langer afgesloten blijven indien noodzakelijk.</text:p>
            <text:p text:style-name="considerans.al"/>
            <text:p text:style-name="considerans.al">
            <text:span text:style-name="nadrukvet">BESLUIT</text:span>
          </text:p>
            <text:p text:style-name="considerans.al">Op grond van voorgaande overwegingen is het college van burgermeester en wethouders tot het besluit gekomen om de Huizermaatweg tussen de Bovenmaatweg en het busstation de weg wordt afgesloten van 21-03-2025 tot 17-10-2025 zoals te ze zien is in de bijlage van dit verkeersbesluit.</text:p>
            <text:p text:style-name="considerans.al"/>
            <text:p text:style-name="considerans.al">Huizen, 13 juni 2024</text:p>
            <text:p text:style-name="considerans.al">Het college van burgemeester en wethouders</text:p>
            <text:p text:style-name="considerans.al">Namens deze,</text:p>
            <text:p text:style-name="considerans.al"/>
            <text:p text:style-name="considerans.al"/>
            <text:p text:style-name="considerans.al"/>
            <text:p text:style-name="considerans.al"/>
            <text:p text:style-name="considerans.al">A. Versluis</text:p>
            <text:p text:style-name="considerans.al">afdelingshoofd openbare werken</text:p>
            <text:p text:style-name="considerans.al"/>
            <text:p text:style-name="considerans.al">
            <text:span text:style-name="nadrukvet">Mededelingen</text:span>
          </text:p>
            <text:p text:style-name="considerans.al">
            <text:span text:style-name="nadrukvet">Bezwaar- of beroepsclausule</text:span>
          </text:p>
            <text:p text:style-name="considerans.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siderans.al">1. Uw naam, adres, datum en handtekening;</text:p>
            <text:p text:style-name="considerans.al">2. Een omschrijving van het besluit waartegen het bezwaarschrift is gericht (u kunt bijvoorbeeld datum en kenmerk van de brief vermelden of een kopie meesturen);</text:p>
            <text:p text:style-name="considerans.al">3. De reden(en) waarom u bezwaar maakt.</text:p>
            <text:p text:style-name="considerans.al">Als u een bezwaarschrift indient, kunt u ook een verzoek indienen tot het treffen van een voorlopige voorziening. Dat doet u bij de voorzieningenrechter van de rechtbank. Het adres is: Postbus 16005, 3500 DA Utrech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5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uizen - Werkzaamheden Oost-west As fase 3 - Huizermaa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tijdelijke wijziging van de verkeerssituatie vanwege fase 3 werkzaamheden project Oost-West as op wegen te huizen</meta:user-defined>
    <meta:user-defined meta:name="DCTERMS.W3CDTF/DCTERMS.available">2024-06-13</meta:user-defined>
    <meta:user-defined meta:name="OVERHEIDop.externeBijlage">tekening fase 3|exb-2024-23177</meta:user-defined>
    <meta:user-defined meta:name="DCTERMS.W3CDTF/OVERHEIDop.jaargang">2024</meta:user-defined>
    <meta:user-defined meta:name="OVERHEIDop.publicationIssue">255503</meta:user-defined>
    <meta:user-defined meta:name="OVERHEIDop.GmbID/DC.identifier">gmb-2024-255503</meta:user-defined>
    <meta:user-defined meta:name="OVERHEIDop.versieInformatie"/>
  </office:meta>
</office:document-meta>
</file>