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. Anton Mathijsenstraat 9 6021 CJ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3-01-2024 een aanvraag omgevingsvergunning ontvangen.</text:p>
            <text:p text:style-name="common-al">Het betreft een aanvraag op locatie Jumbo Budel / Dr. Anton Matijsenstraat 9 6021CJ Budel met omschrijving het plaatsen van een condensor op een dakunit.</text:p>
            <text:p text:style-name="common-al">De zaak is geregistreerd onder nummer 2024-450847 en is aangevraagd voor het volgende onderdeel: Bouwactiviteit (technisch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550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50847</meta:user-defined>
    <meta:user-defined meta:name="DCTERMS.abstract">Condensor Jumbo Budel, Dr. A. Mathijsenstraat 9 Budel / DSO 202401030040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r. Anton Mathijsenstraat 9 6021 CJ Budel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550</meta:user-defined>
    <meta:user-defined meta:name="OVERHEIDop.GmbID/DC.identifier">gmb-2024-25550</meta:user-defined>
    <meta:user-defined meta:name="OVERHEIDop.versieInformatie"/>
  </office:meta>
</office:document-meta>
</file>