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spelerlaan 69A, 8302DC Emmeloord: het aanpassen van de buiten bewegwijz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een Omgevingsvergunning verleend voor deze locatie. Het gaat om het aanpassen van de buiten bewegwijze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548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261</meta:user-defined>
    <meta:user-defined meta:name="DCTERMS.abstract">Espelerlaan 69A, 8302DC Emmeloord: Omgevingsvergunning 10 juni 2024 het aanpassen van de buiten bewegwijzering</meta:user-defined>
    <dc:language>nl</dc:language>
    <meta:user-defined meta:name="OVERHEIDop.locatietype/OVERHEIDop.gebiedsmarkering">Vlak</meta:user-defined>
    <meta:user-defined meta:name="DC.title">Besluit omgevingsvergunning Espelerlaan 69A, 8302DC Emmeloord: het aanpassen van de buiten bewegwijzer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88</meta:user-defined>
    <meta:user-defined meta:name="OVERHEIDop.GmbID/DC.identifier">gmb-2024-255488</meta:user-defined>
    <meta:user-defined meta:name="OVERHEIDop.versieInformatie"/>
  </office:meta>
</office:document-meta>
</file>