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19, 8525 EX Langweer: aanvraag omgevingsvergunning plaatsen van een dakkapel aan de voor en achterzijde van de woning. (Z.796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Molier 19, 8525 EX Langweer </text:span>
          </text:p>
            <text:p text:style-name="common-al">Op 10-06-2024 is een omgevingsvergunning aangevraagd voor de De Molier 19, 8525 EX Langweer. De aanvraag omvat het plaatsen van een dakkapel aan de voor en achterzijde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54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583</meta:user-defined>
    <dc:language>nl</dc:language>
    <meta:user-defined meta:name="OVERHEIDop.locatietype/OVERHEIDop.gebiedsmarkering">Vlak</meta:user-defined>
    <meta:user-defined meta:name="DC.title">De Molier 19, 8525 EX Langweer: aanvraag omgevingsvergunning plaatsen van een dakkapel aan de voor en achterzijde van de woning. (Z.796583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82</meta:user-defined>
    <meta:user-defined meta:name="OVERHEIDop.GmbID/DC.identifier">gmb-2024-255482</meta:user-defined>
    <meta:user-defined meta:name="OVERHEIDop.versieInformatie"/>
  </office:meta>
</office:document-meta>
</file>