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Hopakker 15, 3514BS Utrecht,  GU-Z2024-000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15, 3514BS Utrecht</text:p>
            <text:p text:style-name="common-al">GU-Z2024-0009142</text:p>
            <text:p text:style-name="common-al">Toelichting: het kapp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4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9142</meta:user-defined>
    <meta:user-defined meta:name="DCTERMS.abstract">Verlenging beslistermijn omgevingsvergunning, het kappen van een boom, Hopakker 15, 3514BS Utrecht,  GU-Z2024-00091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kappen van een boom, Hopakker 15, 3514BS Utrecht,  GU-Z2024-000914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77</meta:user-defined>
    <meta:user-defined meta:name="OVERHEIDop.GmbID/DC.identifier">gmb-2024-255477</meta:user-defined>
    <meta:user-defined meta:name="OVERHEIDop.versieInformatie"/>
  </office:meta>
</office:document-meta>
</file>