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uidwerende voorzieningen aan Julianalaan 5 2628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5 2628BB Delft | het aanbrengen van geluidwerende voorzieningen | 10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47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53</meta:user-defined>
    <meta:user-defined meta:name="DCTERMS.abstract">Geluidsisolatie Julianalaan 5 en 7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luidwerende voorzieningen aan Julianalaan 5 2628BB Delf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75</meta:user-defined>
    <meta:user-defined meta:name="OVERHEIDop.GmbID/DC.identifier">gmb-2024-255475</meta:user-defined>
    <meta:user-defined meta:name="OVERHEIDop.versieInformatie"/>
  </office:meta>
</office:document-meta>
</file>