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Vogelschieten Ugchelen, Bogaardslaa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juni 2024</text:p>
            <text:p text:style-name="common-al">Omschrijving: Vogelschieten Ugchelen</text:p>
            <text:p text:style-name="common-al">Locatie: Bogaardslaan 81, 7339 AN Ugchelen</text:p>
            <text:p text:style-name="common-al">Zaaknummer: 02005042277</text:p>
            <text:p text:style-name="common-al">Datum evenement: 31 augustus 2024</text:p>
            <text:p text:style-name="common-al">Tijdstip evenement: 13.00 uur - 17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47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42277</meta:user-defined>
    <dc:language>nl</dc:language>
    <meta:user-defined meta:name="OVERHEIDop.locatietype/OVERHEIDop.gebiedsmarkering">Punt</meta:user-defined>
    <meta:user-defined meta:name="DC.title">Besluit evenementenvergunning, Vogelschieten Ugchelen, Bogaardslaan 81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472</meta:user-defined>
    <meta:user-defined meta:name="OVERHEIDop.GmbID/DC.identifier">gmb-2024-255472</meta:user-defined>
    <meta:user-defined meta:name="OVERHEIDop.versieInformatie"/>
  </office:meta>
</office:document-meta>
</file>