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Haarlem, ingekomen aanvraag omgevingsvergunning, Verspronckweg 235 2023BH Haarlem, 0392-2024-0074913, het aanmelden van een bestaande steiger, ontvangen op 3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4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4913</meta:user-defined>
    <meta:user-defined meta:name="DCTERMS.abstract">het aanmelden van een bestaa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dres, Gemeente Haarlem, ingekomen aanvraag omgevingsvergunning, Verspronckweg 235 2023BH Haarlem, 0392-2024-0074913, het aanmelden van een bestaande steiger, ontvangen op 30-05-2024</meta:user-defined>
    <meta:user-defined meta:name="DCTERMS.W3CDTF/DCTERMS.available">2024-06-12</meta:user-defined>
    <meta:user-defined meta:name="DCTERMS.W3CDTF/OVERHEIDop.jaargang">2024</meta:user-defined>
    <meta:user-defined meta:name="OVERHEIDop.publicationIssue">255469</meta:user-defined>
    <meta:user-defined meta:name="OVERHEIDop.GmbID/DC.identifier">gmb-2024-255469</meta:user-defined>
    <meta:user-defined meta:name="OVERHEIDop.versieInformatie"/>
  </office:meta>
</office:document-meta>
</file>