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tijdelijk bouwwerk Zwaluw (14B03 - R076), Het Nieuwe Diep 27D-R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R076, realiseren van een tijdelijk bouwwerk Zwaluw (14B03 - R076)</text:p>
            <text:p text:style-name="common-al">Datum ontvangst: 29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546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78</meta:user-defined>
    <meta:user-defined meta:name="DCTERMS.abstract">realiseren van een tijdelijk bouwwerk Zwaluw (14B03 - R07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tijdelijk bouwwerk Zwaluw (14B03 - R076), Het Nieuwe Diep 27D-R07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61</meta:user-defined>
    <meta:user-defined meta:name="OVERHEIDop.GmbID/DC.identifier">gmb-2024-255461</meta:user-defined>
    <meta:user-defined meta:name="OVERHEIDop.versieInformatie"/>
  </office:meta>
</office:document-meta>
</file>