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adressen Burgemeester Roefslaan in Deurne, Hellemanstraat in Deurne, Monseigneur Berkvensstraat in Liessel, Sint Hubertusstraat in Liessel en Sint Antoniusstraat in Liessel</text:p>
      <text:section text:name="zakelijke-mededeling_id1-3-2" text:style-name="zakelijke-mededeling">
        <text:section text:name="zakelijke-mededeling-tekst_id1-3-2-1" text:style-name="zakelijke-mededeling-tekst">
          <text:section text:name="tekst_id1-3-2-1-1" text:style-name="tekst">
            <text:p text:style-name="common-al">Op 04-06-2024 heeft de gemeente een aanvraag ontvangen voor een omgevingsvergunning voor het renoveren en isoleren van het dak van 75 woningen op verschillende adressen aan de Burgemeester Roefslaan en Hellemanstraat in Deurne, Monseigneur Berkvensstraat, Sint Hubertusstraat en Sint Antoniusstraat in Liessel. De zaak is geregistreerd onder nummer HZ-2024-0513. De aanvraag gaat over de activiteit(en):</text:p>
            <text:p text:style-name="common-al">Omgevingsplanactiviteit (bouw)</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54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513</meta:user-defined>
    <meta:user-defined meta:name="DCTERMS.abstract">het renoveren en isoleren van het dak van 75 woningen in Deurne en Lies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iverse adressen Burgemeester Roefslaan in Deurne, Hellemanstraat in Deurne, Monseigneur Berkvensstraat in Liessel, Sint Hubertusstraat in Liessel en Sint Antoniusstraat in Liessel</meta:user-defined>
    <meta:user-defined meta:name="OVERHEIDop.datumEindeReactietermijn">2024-07-23</meta:user-defined>
    <meta:user-defined meta:name="OVERHEIDop.terinzageleggingBG">https://mijnpublicaties.nl/Publicatie/c4ae9124-5494-4735-aaa9-08dc839a1274</meta:user-defined>
    <meta:user-defined meta:name="DCTERMS.W3CDTF/DCTERMS.available">2024-06-12</meta:user-defined>
    <meta:user-defined meta:name="DCTERMS.W3CDTF/OVERHEIDop.jaargang">2024</meta:user-defined>
    <meta:user-defined meta:name="OVERHEIDop.publicationIssue">255459</meta:user-defined>
    <meta:user-defined meta:name="OVERHEIDop.GmbID/DC.identifier">gmb-2024-255459</meta:user-defined>
    <meta:user-defined meta:name="OVERHEIDop.versieInformatie"/>
  </office:meta>
</office:document-meta>
</file>