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euw-Loosdrechtsedijk 55, 1231KM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juni 2024 een besluit genomen op de aanvraag omgevingsvergunning voor het plaatsen van zonnepanelen en het intern aanpassen van de woning op locatie Nieuw-Loosdrechtsedijk 55, 1231KM Loosdrecht met zaaknummer Z2024-00000212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2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545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5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2</meta:user-defined>
    <meta:user-defined meta:name="DCTERMS.abstract">Betreft: Beschikking op aanvraag op locatie Nieuw-Loosdrechtsedijk 55, 1231KM Loosdrecht. Startdatum:26 februari 2024 datum besluit: 10 juni 2024</meta:user-defined>
    <dc:language>nl</dc:language>
    <meta:user-defined meta:name="OVERHEIDop.locatietype/OVERHEIDop.gebiedsmarkering">Vlak</meta:user-defined>
    <meta:user-defined meta:name="DC.title">Kennisgeving besluit op Omgevingsvergunning, Nieuw-Loosdrechtsedijk 55, 1231KM Loosdrecht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55</meta:user-defined>
    <meta:user-defined meta:name="OVERHEIDop.GmbID/DC.identifier">gmb-2024-255455</meta:user-defined>
    <meta:user-defined meta:name="OVERHEIDop.versieInformatie"/>
  </office:meta>
</office:document-meta>
</file>