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nachten van zondag 16 juli tot maandag 17 juli aan Bosrand 13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srand 130 Geldrop</text:p>
            <text:p text:style-name="common-al">Verzenddatum besluit : 10 juni 2024</text:p>
            <text:p text:style-name="common-al">Omschrijving :  Overnachten van zondag 16 juli tot maandag 17 juli. </text:p>
            <text:p text:style-name="common-al">Zaaknummer : 21878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4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87887</meta:user-defined>
    <dc:language>nl</dc:language>
    <meta:user-defined meta:name="OVERHEIDop.locatietype/OVERHEIDop.gebiedsmarkering">Adres</meta:user-defined>
    <meta:user-defined meta:name="DC.title">Toestemming voor het overnachten van zondag 16 juli tot maandag 17 juli aan Bosrand 130 te Geldr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453</meta:user-defined>
    <meta:user-defined meta:name="OVERHEIDop.GmbID/DC.identifier">gmb-2024-255453</meta:user-defined>
    <meta:user-defined meta:name="OVERHEIDop.versieInformatie"/>
  </office:meta>
</office:document-meta>
</file>