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één camerasysteem in een bestaande lichtmast op de locatie Mijlweg ong. te Dordrecht zaaknummer Z-24-4455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één camerasysteem in een bestaande lichtmast op de locatie Mijlweg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45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5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5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één camerasysteem in een bestaande lichtmast op de locatie Mijlweg ong. te Dordrecht zaaknummer Z-24-445525</meta:user-defined>
    <meta:user-defined meta:name="DCTERMS.W3CDTF/DCTERMS.available">2024-06-12</meta:user-defined>
    <meta:user-defined meta:name="DCTERMS.W3CDTF/OVERHEIDop.jaargang">2024</meta:user-defined>
    <meta:user-defined meta:name="OVERHEIDop.publicationIssue">255451</meta:user-defined>
    <meta:user-defined meta:name="OVERHEIDop.GmbID/DC.identifier">gmb-2024-255451</meta:user-defined>
    <meta:user-defined meta:name="OVERHEIDop.versieInformatie"/>
  </office:meta>
</office:document-meta>
</file>