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Marktplein festival 2024” van 21 juni tot en met 4 juli 202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57607, het plaatsen van reclameborden om bekendheid te geven aan “Marktplein festival 2024” van 21 juni t/m 4 juli 2024. (ontvangen 05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545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5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5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57607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Marktplein festival 2024” van 21 juni tot en met 4 juli 2024 te Uithoor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450</meta:user-defined>
    <meta:user-defined meta:name="OVERHEIDop.GmbID/DC.identifier">gmb-2024-255450</meta:user-defined>
    <meta:user-defined meta:name="OVERHEIDop.versieInformatie"/>
  </office:meta>
</office:document-meta>
</file>