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19 2628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9 2628BB Delft | het aanbrengen van geluidwerende voorzieningen | 1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4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2</meta:user-defined>
    <meta:user-defined meta:name="DCTERMS.abstract">Geluidsisolatie Julianalaan 19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19 2628BB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48</meta:user-defined>
    <meta:user-defined meta:name="OVERHEIDop.GmbID/DC.identifier">gmb-2024-255448</meta:user-defined>
    <meta:user-defined meta:name="OVERHEIDop.versieInformatie"/>
  </office:meta>
</office:document-meta>
</file>