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dres, Gemeente Haarlem, ingekomen aanvraag omgevingsvergunning, Verspronckweg 207 2023BG Haarlem, 0392-2024-0072872, aanvraag behoud steiger, ontvangen op 28-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44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4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4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2872</meta:user-defined>
    <meta:user-defined meta:name="DCTERMS.abstract">aanvraag behoud steig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adres, Gemeente Haarlem, ingekomen aanvraag omgevingsvergunning, Verspronckweg 207 2023BG Haarlem, 0392-2024-0072872, aanvraag behoud steiger, ontvangen op 28-05-2024</meta:user-defined>
    <meta:user-defined meta:name="DCTERMS.W3CDTF/DCTERMS.available">2024-06-12</meta:user-defined>
    <meta:user-defined meta:name="DCTERMS.W3CDTF/OVERHEIDop.jaargang">2024</meta:user-defined>
    <meta:user-defined meta:name="OVERHEIDop.publicationIssue">255445</meta:user-defined>
    <meta:user-defined meta:name="OVERHEIDop.GmbID/DC.identifier">gmb-2024-255445</meta:user-defined>
    <meta:user-defined meta:name="OVERHEIDop.versieInformatie"/>
  </office:meta>
</office:document-meta>
</file>