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erkplaats met kantoor, plaatsen reclame en aanleggen uitrit - Marconilaa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rconilaan Drachten, de bouw van een werkplaats met kantoor, plaatsen reclame en aanleggen uitrit, ontvangen: 10 juni 2024. De aanvraag is geregistreerd onder zaaknummer Z2024-0000148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544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4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4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4-00001486</meta:user-defined>
    <meta:user-defined meta:name="DCTERMS.abstract">Aanvraag omgevingsvergunning: Marconilaan Drachten, de bouw van een werkplaats met kantoor, plaatsen reclame en aanleggen uitrit, ontvangen: 10 juni 2024, zaaknummer: Z2024-00001486</meta:user-defined>
    <dc:language>nl</dc:language>
    <meta:user-defined meta:name="OVERHEIDop.locatietype/OVERHEIDop.gebiedsmarkering">Vlak</meta:user-defined>
    <meta:user-defined meta:name="DC.title">Gemeente Smallingerland - aanvraag omgevingsvergunning - de bouw van een werkplaats met kantoor, plaatsen reclame en aanleggen uitrit - Marconilaan Drachten</meta:user-defined>
    <meta:user-defined meta:name="DCTERMS.W3CDTF/DCTERMS.available">2024-06-12</meta:user-defined>
    <meta:user-defined meta:name="DCTERMS.W3CDTF/OVERHEIDop.jaargang">2024</meta:user-defined>
    <meta:user-defined meta:name="OVERHEIDop.publicationIssue">255443</meta:user-defined>
    <meta:user-defined meta:name="OVERHEIDop.GmbID/DC.identifier">gmb-2024-255443</meta:user-defined>
    <meta:user-defined meta:name="OVERHEIDop.versieInformatie"/>
  </office:meta>
</office:document-meta>
</file>