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1 tot en met 14 juni 2024 aan Knobbelzwaan 14 B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7637, Knobbelzwaan 14 B, het plaatsen van een afvalcontainer van 11 t/m 14 juni 2024. (ontvangen 05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4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7637</meta:user-defined>
    <dc:language>nl</dc:language>
    <meta:user-defined meta:name="OVERHEIDop.locatietype/OVERHEIDop.gebiedsmarkering">Adres</meta:user-defined>
    <meta:user-defined meta:name="DC.title">Aanvraag vergunning voor het plaatsen van een afvalcontainer van 11 tot en met 14 juni 2024 aan Knobbelzwaan 14 B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42</meta:user-defined>
    <meta:user-defined meta:name="OVERHEIDop.GmbID/DC.identifier">gmb-2024-255442</meta:user-defined>
    <meta:user-defined meta:name="OVERHEIDop.versieInformatie"/>
  </office:meta>
</office:document-meta>
</file>